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3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3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3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3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38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3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3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1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0" calcext:value-type="float">
            <text:p>240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6" calcext:value-type="float">
            <text:p>24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6" calcext:value-type="float">
            <text:p>236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78" calcext:value-type="float">
            <text:p>278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2" calcext:value-type="float">
            <text:p>402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9" calcext:value-type="float">
            <text:p>499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6" calcext:value-type="float">
            <text:p>446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0" calcext:value-type="float">
            <text:p>460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9" calcext:value-type="float">
            <text:p>509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31" calcext:value-type="float">
            <text:p>431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77" calcext:value-type="float">
            <text:p>377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0" calcext:value-type="float">
            <text:p>320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5" calcext:value-type="float">
            <text:p>335 </text:p>
          </table:table-cell>
          <table:table-cell table:style-name="ce38" office:value-type="float" office:value="171" calcext:value-type="float">
            <text:p>171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4" calcext:value-type="float">
            <text:p>214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96" calcext:value-type="float">
            <text:p>9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9" calcext:value-type="float">
            <text:p>129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3" calcext:value-type="float">
            <text:p>63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6" calcext:value-type="float">
            <text:p>2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61" calcext:value-type="float">
            <text:p>5261 </text:p>
          </table:table-cell>
          <table:table-cell table:style-name="ce37" office:value-type="float" office:value="2626" calcext:value-type="float">
            <text:p>2626 </text:p>
          </table:table-cell>
          <table:table-cell table:style-name="ce37" office:value-type="float" office:value="2635" calcext:value-type="float">
            <text:p>263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2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2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0" calcext:value-type="float">
            <text:p>240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39" calcext:value-type="float">
            <text:p>239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9" calcext:value-type="float">
            <text:p>239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78" calcext:value-type="float">
            <text:p>2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0" calcext:value-type="float">
            <text:p>400 </text:p>
          </table:table-cell>
          <table:table-cell table:style-name="ce38" office:value-type="float" office:value="209" calcext:value-type="float">
            <text:p>209 </text:p>
          </table:table-cell>
          <table:table-cell table:style-name="ce3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6" calcext:value-type="float">
            <text:p>496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7" calcext:value-type="float">
            <text:p>447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5" calcext:value-type="float">
            <text:p>46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26" calcext:value-type="float">
            <text:p>2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7" calcext:value-type="float">
            <text:p>507 </text:p>
          </table:table-cell>
          <table:table-cell table:style-name="ce38" office:value-type="float" office:value="240" calcext:value-type="float">
            <text:p>240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3" calcext:value-type="float">
            <text:p>423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19" calcext:value-type="float">
            <text:p>2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2" calcext:value-type="float">
            <text:p>382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17" calcext:value-type="float">
            <text:p>317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40" calcext:value-type="float">
            <text:p>340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4" calcext:value-type="float">
            <text:p>214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9" calcext:value-type="float">
            <text:p>129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3" calcext:value-type="float">
            <text:p>63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5" calcext:value-type="float">
            <text:p>2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55" calcext:value-type="float">
            <text:p>5255 </text:p>
          </table:table-cell>
          <table:table-cell table:style-name="ce37" office:value-type="float" office:value="2629" calcext:value-type="float">
            <text:p>2629 </text:p>
          </table:table-cell>
          <table:table-cell table:style-name="ce37" office:value-type="float" office:value="2626" calcext:value-type="float">
            <text:p>262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3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3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2" calcext:value-type="float">
            <text:p>242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3" calcext:value-type="float">
            <text:p>243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5" calcext:value-type="float">
            <text:p>235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3" calcext:value-type="float">
            <text:p>283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8" calcext:value-type="float">
            <text:p>398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7" calcext:value-type="float">
            <text:p>497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4" calcext:value-type="float">
            <text:p>454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6" calcext:value-type="float">
            <text:p>466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1" calcext:value-type="float">
            <text:p>501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7" calcext:value-type="float">
            <text:p>427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23" calcext:value-type="float">
            <text:p>2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3" calcext:value-type="float">
            <text:p>383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15" calcext:value-type="float">
            <text:p>31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9" calcext:value-type="float">
            <text:p>339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6" calcext:value-type="float">
            <text:p>216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96" calcext:value-type="float">
            <text:p>9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30" calcext:value-type="float">
            <text:p>130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2" calcext:value-type="float">
            <text:p>62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4" calcext:value-type="float">
            <text:p>2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66" calcext:value-type="float">
            <text:p>5266 </text:p>
          </table:table-cell>
          <table:table-cell table:style-name="ce37" office:value-type="float" office:value="2634" calcext:value-type="float">
            <text:p>2634 </text:p>
          </table:table-cell>
          <table:table-cell table:style-name="ce37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4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4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39" calcext:value-type="float">
            <text:p>239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46" calcext:value-type="float">
            <text:p>246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39" calcext:value-type="float">
            <text:p>239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1" calcext:value-type="float">
            <text:p>281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7" calcext:value-type="float">
            <text:p>397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499" calcext:value-type="float">
            <text:p>499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8" calcext:value-type="float">
            <text:p>458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1" calcext:value-type="float">
            <text:p>461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3" calcext:value-type="float">
            <text:p>503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29" calcext:value-type="float">
            <text:p>429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3" calcext:value-type="float">
            <text:p>383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0" calcext:value-type="float">
            <text:p>320 </text:p>
          </table:table-cell>
          <table:table-cell table:number-columns-repeated="2" table:style-name="ce3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6" calcext:value-type="float">
            <text:p>336 </text:p>
          </table:table-cell>
          <table:table-cell table:number-columns-repeated="2"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17" calcext:value-type="float">
            <text:p>217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32" calcext:value-type="float">
            <text:p>132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2" calcext:value-type="float">
            <text:p>62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3" calcext:value-type="float">
            <text:p>2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75" calcext:value-type="float">
            <text:p>5275 </text:p>
          </table:table-cell>
          <table:table-cell table:style-name="ce37" office:value-type="float" office:value="2633" calcext:value-type="float">
            <text:p>2633 </text:p>
          </table:table-cell>
          <table:table-cell table:style-name="ce37" office:value-type="float" office:value="2642" calcext:value-type="float">
            <text:p>264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5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5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38" calcext:value-type="float">
            <text:p>23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6" calcext:value-type="float">
            <text:p>25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1" calcext:value-type="float">
            <text:p>241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5" calcext:value-type="float">
            <text:p>285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8" calcext:value-type="float">
            <text:p>398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97" calcext:value-type="float">
            <text:p>19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08" calcext:value-type="float">
            <text:p>508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4" calcext:value-type="float">
            <text:p>454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6" calcext:value-type="float">
            <text:p>466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499" calcext:value-type="float">
            <text:p>499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36" calcext:value-type="float">
            <text:p>436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4" calcext:value-type="float">
            <text:p>384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0" calcext:value-type="float">
            <text:p>320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2" calcext:value-type="float">
            <text:p>332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0" calcext:value-type="float">
            <text:p>220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9" calcext:value-type="float">
            <text:p>129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4" calcext:value-type="float">
            <text:p>64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3" calcext:value-type="float">
            <text:p>2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03" calcext:value-type="float">
            <text:p>5303 </text:p>
          </table:table-cell>
          <table:table-cell table:style-name="ce37" office:value-type="float" office:value="2643" calcext:value-type="float">
            <text:p>2643 </text:p>
          </table:table-cell>
          <table:table-cell table:style-name="ce37" office:value-type="float" office:value="2660" calcext:value-type="float">
            <text:p>266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6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6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0" calcext:value-type="float">
            <text:p>240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9" calcext:value-type="float">
            <text:p>259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6" calcext:value-type="float">
            <text:p>246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2" calcext:value-type="float">
            <text:p>282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2" calcext:value-type="float">
            <text:p>402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09" calcext:value-type="float">
            <text:p>509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9" calcext:value-type="float">
            <text:p>449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6" calcext:value-type="float">
            <text:p>466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7" calcext:value-type="float">
            <text:p>507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32" calcext:value-type="float">
            <text:p>432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91" calcext:value-type="float">
            <text:p>391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3" calcext:value-type="float">
            <text:p>32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5" calcext:value-type="float">
            <text:p>325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5" calcext:value-type="float">
            <text:p>225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5" calcext:value-type="float">
            <text:p>125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8" calcext:value-type="float">
            <text:p>68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2" calcext:value-type="float">
            <text:p>2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20" calcext:value-type="float">
            <text:p>5320 </text:p>
          </table:table-cell>
          <table:table-cell table:style-name="ce37" office:value-type="float" office:value="2656" calcext:value-type="float">
            <text:p>2656 </text:p>
          </table:table-cell>
          <table:table-cell table:style-name="ce37" office:value-type="float" office:value="2664" calcext:value-type="float">
            <text:p>266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7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7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2" calcext:value-type="float">
            <text:p>242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8" calcext:value-type="float">
            <text:p>258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52" calcext:value-type="float">
            <text:p>252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1" calcext:value-type="float">
            <text:p>281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7" calcext:value-type="float">
            <text:p>397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197" calcext:value-type="float">
            <text:p>19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15" calcext:value-type="float">
            <text:p>515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44" calcext:value-type="float">
            <text:p>444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6" calcext:value-type="float">
            <text:p>466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9" calcext:value-type="float">
            <text:p>509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32" calcext:value-type="float">
            <text:p>432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8" calcext:value-type="float">
            <text:p>388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7" calcext:value-type="float">
            <text:p>327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7" calcext:value-type="float">
            <text:p>327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5" calcext:value-type="float">
            <text:p>225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5" calcext:value-type="float">
            <text:p>125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7" calcext:value-type="float">
            <text:p>67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34" calcext:value-type="float">
            <text:p>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3" calcext:value-type="float">
            <text:p>2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8" calcext:value-type="float">
            <text:p>2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28" calcext:value-type="float">
            <text:p>5328 </text:p>
          </table:table-cell>
          <table:table-cell table:style-name="ce37" office:value-type="float" office:value="2666" calcext:value-type="float">
            <text:p>2666 </text:p>
          </table:table-cell>
          <table:table-cell table:style-name="ce37" office:value-type="float" office:value="2662" calcext:value-type="float">
            <text:p>266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8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8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41" calcext:value-type="float">
            <text:p>241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3" calcext:value-type="float">
            <text:p>253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9" calcext:value-type="float">
            <text:p>249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0" calcext:value-type="float">
            <text:p>280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400" calcext:value-type="float">
            <text:p>400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98" calcext:value-type="float">
            <text:p>19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13" calcext:value-type="float">
            <text:p>513 </text:p>
          </table:table-cell>
          <table:table-cell table:style-name="ce38" office:value-type="float" office:value="252" calcext:value-type="float">
            <text:p>252 </text:p>
          </table:table-cell>
          <table:table-cell table:style-name="ce3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1" calcext:value-type="float">
            <text:p>451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246" calcext:value-type="float">
            <text:p>24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8" calcext:value-type="float">
            <text:p>468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08" calcext:value-type="float">
            <text:p>508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42" calcext:value-type="float">
            <text:p>442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89" calcext:value-type="float">
            <text:p>389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31" calcext:value-type="float">
            <text:p>331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6" calcext:value-type="float">
            <text:p>326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8" calcext:value-type="float">
            <text:p>228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5" calcext:value-type="float">
            <text:p>125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6" calcext:value-type="float">
            <text:p>66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34" calcext:value-type="float">
            <text:p>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2" calcext:value-type="float">
            <text:p>2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29" calcext:value-type="float">
            <text:p>2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43" calcext:value-type="float">
            <text:p>5343 </text:p>
          </table:table-cell>
          <table:table-cell table:style-name="ce37" office:value-type="float" office:value="2678" calcext:value-type="float">
            <text:p>2678 </text:p>
          </table:table-cell>
          <table:table-cell table:style-name="ce37" office:value-type="float" office:value="2665" calcext:value-type="float">
            <text:p>266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09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9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39" calcext:value-type="float">
            <text:p>239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9" calcext:value-type="float">
            <text:p>249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0" calcext:value-type="float">
            <text:p>280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94" calcext:value-type="float">
            <text:p>394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17" calcext:value-type="float">
            <text:p>517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5" calcext:value-type="float">
            <text:p>455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61" calcext:value-type="float">
            <text:p>461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13" calcext:value-type="float">
            <text:p>513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37" calcext:value-type="float">
            <text:p>437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90" calcext:value-type="float">
            <text:p>390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8" calcext:value-type="float">
            <text:p>328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7" calcext:value-type="float">
            <text:p>327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5" calcext:value-type="float">
            <text:p>225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9" calcext:value-type="float">
            <text:p>129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8" calcext:value-type="float">
            <text:p>68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32" calcext:value-type="float">
            <text:p>3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39" calcext:value-type="float">
            <text:p>5339 </text:p>
          </table:table-cell>
          <table:table-cell table:style-name="ce37" office:value-type="float" office:value="2674" calcext:value-type="float">
            <text:p>2674 </text:p>
          </table:table-cell>
          <table:table-cell table:style-name="ce37" office:value-type="float" office:value="2665" calcext:value-type="float">
            <text:p>266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0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10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35" calcext:value-type="float">
            <text:p>235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3" calcext:value-type="float">
            <text:p>253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80" calcext:value-type="float">
            <text:p>280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85" calcext:value-type="float">
            <text:p>385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192" calcext:value-type="float">
            <text:p>19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17" calcext:value-type="float">
            <text:p>517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61" calcext:value-type="float">
            <text:p>461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56" calcext:value-type="float">
            <text:p>456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14" calcext:value-type="float">
            <text:p>514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40" calcext:value-type="float">
            <text:p>440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90" calcext:value-type="float">
            <text:p>390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31" calcext:value-type="float">
            <text:p>331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4" calcext:value-type="float">
            <text:p>324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4" calcext:value-type="float">
            <text:p>224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30" calcext:value-type="float">
            <text:p>130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9" calcext:value-type="float">
            <text:p>69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32" calcext:value-type="float">
            <text:p>3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36" calcext:value-type="float">
            <text:p>5336 </text:p>
          </table:table-cell>
          <table:table-cell table:style-name="ce37" office:value-type="float" office:value="2670" calcext:value-type="float">
            <text:p>2670 </text:p>
          </table:table-cell>
          <table:table-cell table:style-name="ce37" office:value-type="float" office:value="2666" calcext:value-type="float">
            <text:p>266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1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11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37" calcext:value-type="float">
            <text:p>237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3" calcext:value-type="float">
            <text:p>253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9" calcext:value-type="float">
            <text:p>249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77" calcext:value-type="float">
            <text:p>277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81" calcext:value-type="float">
            <text:p>381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18" calcext:value-type="float">
            <text:p>518 </text:p>
          </table:table-cell>
          <table:table-cell table:style-name="ce38" office:value-type="float" office:value="252" calcext:value-type="float">
            <text:p>252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63" calcext:value-type="float">
            <text:p>463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44" calcext:value-type="float">
            <text:p>444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14" calcext:value-type="float">
            <text:p>2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21" calcext:value-type="float">
            <text:p>521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43" calcext:value-type="float">
            <text:p>443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92" calcext:value-type="float">
            <text:p>392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9" calcext:value-type="float">
            <text:p>329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26" calcext:value-type="float">
            <text:p>32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4" calcext:value-type="float">
            <text:p>224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31" calcext:value-type="float">
            <text:p>131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69" calcext:value-type="float">
            <text:p>69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37" calcext:value-type="float">
            <text:p>3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19" calcext:value-type="float">
            <text:p>1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32" calcext:value-type="float">
            <text:p>3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239" calcext:value-type="float">
            <text:p>5239 </text:p>
          </table:table-cell>
          <table:table-cell table:style-name="ce37" office:value-type="float" office:value="2664" calcext:value-type="float">
            <text:p>2664 </text:p>
          </table:table-cell>
          <table:table-cell table:style-name="ce37" office:value-type="float" office:value="2665" calcext:value-type="float">
            <text:p>266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212" table:style-name="ta1">
        <table:table-column table:style-name="co1" table:number-columns-repeated="4" table:default-cell-style-name="ce35"/>
        <table:table-column table:style-name="co2" table:number-columns-repeated="60" table:default-cell-style-name="ce41"/>
        <table:table-row table:style-name="ro1">
          <table:table-cell table:style-name="ce28" office:value-type="string" calcext:value-type="string" table:number-columns-spanned="3" table:number-rows-spanned="1">
            <text:p>112年12月蘭嶼鄉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office:value-type="float" office:value="235" calcext:value-type="float">
            <text:p>23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office:value-type="float" office:value="252" calcext:value-type="float">
            <text:p>252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office:value-type="float" office:value="244" calcext:value-type="float">
            <text:p>244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office:value-type="float" office:value="277" calcext:value-type="float">
            <text:p>277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office:value-type="float" office:value="384" calcext:value-type="float">
            <text:p>384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office:value-type="float" office:value="514" calcext:value-type="float">
            <text:p>514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office:value-type="float" office:value="454" calcext:value-type="float">
            <text:p>454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office:value-type="float" office:value="442" calcext:value-type="float">
            <text:p>44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office:value-type="float" office:value="523" calcext:value-type="float">
            <text:p>523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office:value-type="float" office:value="448" calcext:value-type="float">
            <text:p>448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office:value-type="float" office:value="394" calcext:value-type="float">
            <text:p>394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office:value-type="float" office:value="322" calcext:value-type="float">
            <text:p>322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office:value-type="float" office:value="331" calcext:value-type="float">
            <text:p>331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office:value-type="float" office:value="227" calcext:value-type="float">
            <text:p>227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office:value-type="float" office:value="129" calcext:value-type="float">
            <text:p>129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office:value-type="float" office:value="70" calcext:value-type="float">
            <text:p>70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38" calcext:value-type="float">
            <text:p>3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office:value-type="float" office:value="20" calcext:value-type="float">
            <text:p>2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office:value-type="float" office:value="32" calcext:value-type="float">
            <text:p>3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office:value-type="float" office:value="5318" calcext:value-type="float">
            <text:p>5318 </text:p>
          </table:table-cell>
          <table:table-cell table:style-name="ce37" office:value-type="float" office:value="2657" calcext:value-type="float">
            <text:p>2657 </text:p>
          </table:table-cell>
          <table:table-cell table:style-name="ce37" office:value-type="float" office:value="2661" calcext:value-type="float">
            <text:p>266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9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4-01-04T14:27:51.988000000</dc:date>
    <meta:print-date>2024-01-04T14:27:19.523000000</meta:print-date>
    <meta:editing-cycles>40</meta:editing-cycles>
    <meta:editing-duration>PT2H37M21S</meta:editing-duration>
    <meta:document-statistic meta:table-count="12" meta:cell-count="1128" meta:object-count="0"/>
  </office:meta>
</office:document-meta>
</file>